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7.2cm" style:rel-width="40%" table:align="right"/>
    </style:style>
    <style:style style:name="表格1.A" style:family="table-column">
      <style:table-column-properties style:column-width="7.2cm" style:rel-column-width="4115*"/>
    </style:style>
    <style:style style:name="表格1.A1" style:family="table-cell">
      <style:table-cell-properties style:vertical-align="middle" fo:padding="0.026cm" fo:border="none" style:writing-mode="lr-tb"/>
    </style:style>
    <style:style style:name="表格2" style:family="table">
      <style:table-properties style:width="18cm" style:rel-width="100%" table:align="right"/>
    </style:style>
    <style:style style:name="表格2.A" style:family="table-column">
      <style:table-column-properties style:column-width="2.596cm" style:rel-column-width="1472*"/>
    </style:style>
    <style:style style:name="表格2.B" style:family="table-column">
      <style:table-column-properties style:column-width="15.404cm" style:rel-column-width="8733*"/>
    </style:style>
    <style:style style:name="表格2.A1" style:family="table-cell">
      <style:table-cell-properties fo:padding="0.026cm" fo:border="none" style:writing-mode="lr-tb"/>
    </style:style>
    <style:style style:name="P1" style:family="paragraph" style:parent-style-name="Text_20_body">
      <style:text-properties style:font-name-asian="標楷體"/>
    </style:style>
    <style:style style:name="P2" style:family="paragraph" style:parent-style-name="Text_20_body">
      <style:text-properties fo:font-size="14pt" style:font-name-asian="標楷體" style:font-size-asian="14pt"/>
    </style:style>
    <style:style style:name="P3" style:family="paragraph" style:parent-style-name="Text_20_body">
      <style:paragraph-properties fo:text-align="justify" style:justify-single-word="false"/>
      <style:text-properties fo:font-size="14pt" style:font-name-asian="標楷體" style:font-size-asian="14pt"/>
    </style:style>
    <style:style style:name="P4" style:family="paragraph" style:parent-style-name="Text_20_body">
      <style:text-properties fo:font-size="14pt" style:font-name-asian="標楷體" style:font-size-asian="14pt" style:font-weight-complex="bold"/>
    </style:style>
    <style:style style:name="P5" style:family="paragraph" style:parent-style-name="Text_20_body">
      <style:paragraph-properties fo:text-align="justify" style:justify-single-word="false"/>
      <style:text-properties fo:font-size="14pt" style:font-name-asian="標楷體" style:font-size-asian="14pt" style:font-weight-complex="bold"/>
    </style:style>
    <style:style style:name="P6" style:family="paragraph" style:parent-style-name="Text_20_body" style:master-page-name="MP0">
      <style:paragraph-properties fo:text-align="center" style:justify-single-word="false" style:page-number="auto" fo:break-before="page"/>
      <style:text-properties fo:font-size="16pt" fo:font-weight="bold" style:font-name-asian="標楷體" style:font-size-asian="16pt" style:font-weight-asian="bold" style:font-size-complex="16pt"/>
    </style:style>
    <style:style style:name="T1" style:family="text">
      <style:text-properties fo:font-size="14pt" style:font-name-asian="標楷體" style:font-size-asian="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檔案閱覽抄錄複製收費標準</text:p>
      <table:table table:name="表格1" table:style-name="表格1">
        <table:table-column table:style-name="表格1.A"/>
        <table:table-row>
          <table:table-cell table:style-name="表格1.A1" office:value-type="string">
            <text:p text:style-name="P1">中華民國90年12月12日檔案管理局檔秘字第0002054-7號令發布 <text:line-break/>中華民國93年6月16日檔案管理局</text:p>
            <text:p text:style-name="P1">檔應字第09300046581號令修正</text:p>
          </table:table-cell>
        </table:table-row>
        <table:table-row>
          <table:table-cell table:style-name="表格1.A1" office:value-type="string">
            <text:p text:style-name="P1">中華民國102年2月6日檔案管理局</text:p>
            <text:p text:style-name="P1">檔應字第10200125343號令修正 <text:s text:c="4"/></text:p>
            <text:p text:style-name="P1">中華民國107年9月20日 </text:p>
            <text:p text:style-name="P1">國家發展委員會檔案管理局 <text:s text:c="14"/></text:p>
            <text:p text:style-name="P1">檔應字第1070013511B號令修正</text:p>
            <text:p text:style-name="P1">中華民國108年10月22日</text:p>
            <text:p text:style-name="P1">國家發展委員會檔案管理局</text:p>
            <text:p text:style-name="P1">檔應字第1080014299B號令修正</text:p>
            <text:p text:style-name="P1">中華民國111年12月30日</text:p>
            <text:p text:style-name="P1">國家發展委員會檔案管理局</text:p>
            <text:p text:style-name="P1">檔應字第1110019735B號令修正</text:p>
          </table:table-cell>
        </table:table-row>
      </table:table>
      <text:p text:style-name="P1"/>
      <table:table table:name="表格2" table:style-name="表格2">
        <table:table-column table:style-name="表格2.A"/>
        <table:table-column table:style-name="表格2.B"/>
        <table:table-row>
          <table:table-cell table:style-name="表格2.A1" office:value-type="string">
            <text:p text:style-name="P2">第一條</text:p>
          </table:table-cell>
          <table:table-cell table:style-name="表格2.A1" office:value-type="string">
            <text:p text:style-name="Text_20_body"><text:span text:style-name="預設段落字型"><text:span text:style-name="T1">本標準依檔案法第二十一條、政治檔案條例第十三條第一項及規費法第十條規定訂定之。</text:span></text:span></text:p>
          </table:table-cell>
        </table:table-row>
        <table:table-row>
          <table:table-cell table:style-name="表格2.A1" office:value-type="string">
            <text:p text:style-name="P2">第二條</text:p>
          </table:table-cell>
          <table:table-cell table:style-name="表格2.A1" office:value-type="string">
            <text:p text:style-name="Text_20_body"><text:span text:style-name="預設段落字型"><text:span text:style-name="T1">申請閱覽、抄錄或複製檔案經核准者，依本標準之規定收費。但政治檔案以外之檔案，於其他法令另有規定者，得依其規定收費。</text:span></text:span></text:p>
          </table:table-cell>
        </table:table-row>
        <table:table-row>
          <table:table-cell table:style-name="表格2.A1" office:value-type="string">
            <text:p text:style-name="P2">第三條</text:p>
          </table:table-cell>
          <table:table-cell table:style-name="表格2.A1" office:value-type="string">
            <text:p text:style-name="P2">閱覽、抄錄機關檔案，每二小時收取新臺幣二十元；不足二小時，以二小時計算。 </text:p>
            <text:p text:style-name="P2">閱覽、抄錄國家檔案，免收費。</text:p>
          </table:table-cell>
        </table:table-row>
        <table:table-row>
          <table:table-cell table:style-name="表格2.A1" office:value-type="string">
            <text:p text:style-name="P2">第四條</text:p>
          </table:table-cell>
          <table:table-cell table:style-name="表格2.A1" office:value-type="string">
            <text:p text:style-name="P2">複製檔案，依所附檔案複製收費<text:bookmark-start text:name="_Hlt525204493"/><text:bookmark-start text:name="_Hlt525204492"/>標<text:bookmark-end text:name="_Hlt525204493"/><text:bookmark-end text:name="_Hlt525204492"/>準<text:bookmark-start text:name="_Hlt525203963"/><text:bookmark-start text:name="_Hlt525203962"/>表<text:bookmark-end text:name="_Hlt525203963"/><text:bookmark-end text:name="_Hlt525203962"/>收費，並以機關現有設備製作提供之。</text:p>
            <text:p text:style-name="P3">民眾自備手機、照相機或攝影機等設備，經機關同意翻拍或攝影檔案者，依前條規定收取閱覽、抄錄之費用。</text:p>
          </table:table-cell>
        </table:table-row>
        <table:table-row>
          <table:table-cell table:style-name="表格2.A1" office:value-type="string">
            <text:p text:style-name="P2">第五條</text:p>
          </table:table-cell>
          <table:table-cell table:style-name="表格2.A1" office:value-type="string">
            <text:p text:style-name="P2">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table-cell table:style-name="表格2.A1" office:value-type="string">
            <text:p text:style-name="P2">第五條之一</text:p>
          </table:table-cell>
          <table:table-cell table:style-name="表格2.A1" office:value-type="string">
            <text:p text:style-name="P5">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4">前項檔案當事人死亡時，由其配偶或民法第一千一百三十八條各款所定繼承人申請者，亦同。</text:p>
            <text:p text:style-name="Text_20_body"><text:span text:style-name="預設段落字型"><text:span text:style-name="T1">申請人複製國家檔案依本條中華民國一百零八年十月二十二日修正施行前規定免收之費用，已於一百年七月十四日至一百零二年二月八日之期間內付費者，得檢具該繳費收據或複製檔案申請退費。</text:span></text:span></text:p>
          </table:table-cell>
        </table:table-row>
        <table:table-row>
          <table:table-cell table:style-name="表格2.A1" office:value-type="string">
            <text:p text:style-name="P2">第六條</text:p>
          </table:table-cell>
          <table:table-cell table:style-name="表格2.A1" office:value-type="string">
            <text:p text:style-name="P2">本標準所定之規費，其收取應依預算程序辦理。</text:p>
          </table:table-cell>
        </table:table-row>
        <table:table-row>
          <table:table-cell table:style-name="表格2.A1" office:value-type="string">
            <text:p text:style-name="P2">第七條</text:p>
          </table:table-cell>
          <table:table-cell table:style-name="表格2.A1" office:value-type="string">
            <text:p text:style-name="P2">本標準自發布日施行。</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檔案法</dc:title>
    <dc:subject/>
    <meta:initial-creator>930348</meta:initial-creator>
    <dc:creator>吳淑玉</dc:creator>
    <meta:creation-date>2022-12-31T05:43:00Z</meta:creation-date>
    <dc:date>2022-12-31T05:43:00Z</dc:date>
    <meta:print-date>2019-10-22T03:18:00Z</meta:print-date>
    <meta:editing-cycles>2</meta:editing-cycles>
    <meta:editing-duration>PT0S</meta:editing-duration>
    <meta:document-statistic meta:table-count="2" meta:image-count="0" meta:object-count="0" meta:page-count="1" meta:paragraph-count="34" meta:word-count="790" meta:character-count="890" meta:non-whitespace-character-count="866"/>
    <meta:template xlink:type="simple" xlink:actuate="onRequest" xlink:title="" xlink:href="file:///C:/Users/dell/AppData/Local/Temp/7zO818F934E/檔案閱覽抄錄複製收費標準.odt/Normal.dotm"/>
  </office:meta>
</office:document-meta>
</file>